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0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1" style:parent-style-name="DefaultParagraphFont" style:family="text">
      <style:text-properties style:font-name="Roboto" style:font-name-asian="Roboto" style:font-name-complex="Roboto" fo:color="#202124" style:text-position="super 63.6%" fo:font-size="11pt" style:font-size-asian="11pt" style:font-size-complex="11pt"/>
    </style:style>
    <style:style style:name="T12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4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1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0" style:parent-style-name="DefaultParagraphFont" style:family="text">
      <style:text-properties style:font-name="Roboto" style:font-name-asian="Roboto" style:font-name-complex="Roboto" fo:color="#202124" style:text-position="super 63.6%" fo:font-size="11pt" style:font-size-asian="11pt" style:font-size-complex="11pt"/>
    </style:style>
    <style:style style:name="T21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2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4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2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0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1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2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4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3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0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1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P42" style:parent-style-name="Normal" style:family="paragraph">
      <style:text-properties style:font-name="Roboto" style:font-name-asian="Roboto" style:font-name-complex="Roboto" fo:color="#202124" fo:font-size="11pt" style:font-size-asian="11pt" style:font-size-complex="11pt"/>
    </style:style>
    <style:style style:name="P43" style:parent-style-name="Normal" style:family="paragraph">
      <style:text-properties style:font-name="Roboto" style:font-name-asian="Roboto" style:font-name-complex="Roboto" fo:color="#202124" fo:font-size="11pt" style:font-size-asian="11pt" style:font-size-complex="11pt"/>
    </style:style>
    <style:style style:name="T44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4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0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1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2" style:parent-style-name="DefaultParagraphFont" style:family="text">
      <style:text-properties style:font-name="Roboto" style:font-name-asian="Roboto" style:font-name-complex="Roboto" fo:color="#202124" style:text-position="super 63.6%" fo:font-size="11pt" style:font-size-asian="11pt" style:font-size-complex="11pt"/>
    </style:style>
    <style:style style:name="T5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4" style:parent-style-name="DefaultParagraphFont" style:family="text">
      <style:text-properties style:font-name="Roboto" style:font-name-asian="Roboto" style:font-name-complex="Roboto" fo:color="#202124" style:text-position="super 63.6%" fo:font-size="11pt" style:font-size-asian="11pt" style:font-size-complex="11pt"/>
    </style:style>
    <style:style style:name="T55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6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7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8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59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60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61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62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  <style:style style:name="T63" style:parent-style-name="DefaultParagraphFont" style:family="text">
      <style:text-properties style:font-name="Roboto" style:font-name-asian="Roboto" style:font-name-complex="Roboto" fo:color="#202124" fo:font-size="11pt" style:font-size-asian="11pt" style:font-size-complex="11pt"/>
    </style:style>
  </office:automatic-styles>
  <office:body>
    <office:text text:use-soft-page-breaks="true">
      <text:p text:style-name="P1">Opium Wars Place Collection Essay</text:p>
      <text:p text:style-name="Normal">This place collection invites users to<text:s/>visually<text:s/>explore<text:s/>the global<text:s/>opium<text:s/>trade and<text:s/>subsequent<text:s/><text:span text:style-name="T2">Opium Wars of the 19th century,<text:s/></text:span><text:span text:style-name="T3">both of which had<text:s/></text:span><text:span text:style-name="T4">far-reaching consequences</text:span><text:span text:style-name="T5"><text:s/>that have connected</text:span><text:span text:style-name="T6"><text:s/>historical events with modern global issues.<text:s/></text:span></text:p>
      <text:p text:style-name="Normal"><text:span text:style-name="T7">Dating back<text:s/></text:span><text:span text:style-name="T8">to<text:s/></text:span><text:span text:style-name="T9">the</text:span><text:span text:style-name="T10"><text:s/>early 16</text:span><text:span text:style-name="T11">th</text:span><text:span text:style-name="T12"><text:s/>century, western European powers</text:span><text:span text:style-name="T13"><text:s/>sought trade with China and the east</text:span><text:span text:style-name="T14"><text:s/>to satisfy their increasing demand for luxury goods such as silk and porcelain, as well as tea, spices, and other commodities not<text:s/></text:span><text:span text:style-name="T15">readily<text:s/></text:span><text:span text:style-name="T16">a</text:span><text:span text:style-name="T17">ccessi</text:span><text:span text:style-name="T18">ble in the west.<text:s/></text:span></text:p>
      <text:p text:style-name="Normal"><text:span text:style-name="T19">By the late 18</text:span><text:span text:style-name="T20">th</text:span><text:span text:style-name="T21"><text:s/>century, Great Britain faced a<text:s/></text:span><text:span text:style-name="T22">yawning<text:s/></text:span><text:span text:style-name="T23">trade deficit with China</text:span><text:span text:style-name="T24"><text:s/>as</text:span><text:span text:style-name="T25"><text:s/>its silver treasury was nearly depleted.<text:s/></text:span><text:span text:style-name="T26">O</text:span><text:span text:style-name="T27">pium—</text:span><text:span text:style-name="T28">manufactured<text:s/></text:span><text:span text:style-name="T29">in Great Britain’s poppy-rich colony of Indi</text:span><text:span text:style-name="T30">a and smuggled into Chin</text:span><text:span text:style-name="T31">a—</text:span><text:span text:style-name="T32">soon<text:s/></text:span><text:span text:style-name="T33">supplanted silver as<text:s/></text:span><text:span text:style-name="T34">Great Britain’s</text:span><text:span text:style-name="T35"><text:s/>currency of choice</text:span><text:span text:style-name="T36"><text:s/></text:span><text:span text:style-name="T37">in its trade with China. What had once been a medicinal drug became a highly addictive and de</text:span><text:span text:style-name="T38">structive</text:span><text:span text:style-name="T39"><text:s/>force<text:s/></text:span><text:span text:style-name="T40">in Qing dynasty China</text:span><text:span text:style-name="T41">.<text:s/></text:span></text:p>
      <text:p text:style-name="P42">Many traders beyond the British East India Company had a robust hand in the global opium trade, including wealthy<text:s/>and powerful<text:s/>American New England families such as the Forbes, Perkins, and Delanos;<text:s/>the Dutch East India Company<text:s/>in the<text:s/>Dutch East Indies<text:s/>(today, Indonesia); Parsi<text:s/>(originally from Iran)<text:s/>and Gujarati<text:s/>(from the Gujarat region on India’s west coast)<text:s/><text:s/>families in Bombay (today Mumbai), India;<text:s/>and Armenian traders, all of whom served as important intermediaries between the opium trade in China and India with the West.</text:p>
      <text:p text:style-name="P43">In 1839, Great Britain went to war with China to continue the opium trade<text:s/>there and<text:s/>defeated the Middle Kingdom<text:s/>in<text:s/>a series of conflicts known as the Opium Wars,<text:s/>which<text:s/>ended in humiliating losses for China. These losses included the<text:s/>1842 Treaty of Nanjing (the first of the “unequal treaties”) and the<text:s/>looting and burning<text:s/>down<text:s/>of the Qing emperor’s Summer Palace outside of Beijing<text:s/>in 1860.</text:p>
      <text:p text:style-name="Normal"><text:span text:style-name="T44">The opium trade and Opium Wars’ legacies had lasting g</text:span><text:span text:style-name="T45">lobal</text:span><text:span text:style-name="T46"><text:s/>impacts</text:span><text:span text:style-name="T47">, including the vast accumulation of fortunes in the West that<text:s/></text:span><text:span text:style-name="T48">fueled America’s Industrial Revolution and<text:s/></text:span><text:span text:style-name="T49">funded<text:s/></text:span><text:span text:style-name="T50">projects from railroad infrastructure to esteemed institutions of higher learning in</text:span><text:span text:style-name="T51"><text:s/>the 19</text:span><text:span text:style-name="T52">th</text:span><text:span text:style-name="T53"><text:s/>and 20</text:span><text:span text:style-name="T54">th</text:span><text:span text:style-name="T55"><text:s/>century</text:span><text:span text:style-name="T56">. Also, significantly, the Opium Wars<text:s/></text:span><text:span text:style-name="T57">resulted in</text:span><text:span text:style-name="T58"><text:s/></text:span><text:span text:style-name="T59">a profound shift in the balance of power between the West and China</text:span><text:span text:style-name="T60"><text:s/>with the downfall of<text:s/></text:span><text:span text:style-name="T61">the Qing dynasty<text:s/></text:span><text:span text:style-name="T62">in 1912 and years of turmoil and<text:s/></text:span><text:span text:style-name="T63">upheaval to follow in East As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tto, Catherine</meta:initial-creator>
    <dc:creator>Fratto, Catherine</dc:creator>
    <meta:creation-date>2025-03-04T20:53:00Z</meta:creation-date>
    <dc:date>2025-03-04T20:53:00Z</dc:date>
    <meta:template xlink:href="Normal.dotm" xlink:type="simple"/>
    <meta:editing-cycles>1</meta:editing-cycles>
    <meta:editing-duration>PT0S</meta:editing-duration>
    <meta:document-statistic meta:page-count="1" meta:paragraph-count="4" meta:word-count="354" meta:character-count="2373" meta:row-count="16" meta:non-whitespace-character-count="2023"/>
  </office:meta>
</office:document-meta>
</file>